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3" svg:font-family="CIDFont+F3" style:font-family-generic="system"/>
    <style:font-face style:name="CIDFont+F1" svg:font-family="CIDFont+F1" style:font-family-generic="system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9pt" style:font-size-asian="9pt" style:font-size-complex="9pt"/>
    </style:style>
    <style:style style:name="T3" style:parent-style-name="Zadanifontodlomka" style:family="text">
      <style:text-properties fo:font-size="9pt" style:font-size-asian="9pt" style:font-size-complex="9pt"/>
    </style:style>
    <style:style style:name="T4" style:parent-style-name="Zadanifontodlomka" style:family="text">
      <style:text-properties fo:font-size="9pt" style:font-size-asian="9pt" style:font-size-complex="9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/>
      <style:text-properties fo:font-size="9pt" style:font-size-asian="9pt" style:font-size-complex="9pt"/>
    </style:style>
    <style:style style:name="P9" style:parent-style-name="Normal" style:family="paragraph">
      <style:paragraph-properties fo:text-align="end"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end" fo:line-height="10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fo:font-size="9pt" style:font-size-asian="9pt" style:font-size-complex="9pt"/>
    </style:style>
    <style:style style:name="P18" style:parent-style-name="Normal" style:family="paragraph">
      <style:paragraph-properties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line-height="100%"/>
      <style:text-properties fo:font-size="9pt" style:font-size-asian="9pt" style:font-size-complex="9pt"/>
    </style:style>
    <style:style style:name="P21" style:parent-style-name="Normal" style:family="paragraph">
      <style:paragraph-properties fo:line-height="100%"/>
      <style:text-properties fo:font-size="9pt" style:font-size-asian="9pt" style:font-size-complex="9pt"/>
    </style:style>
    <style:style style:name="P22" style:parent-style-name="Normal" style:family="paragraph">
      <style:paragraph-properties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line-height="100%"/>
    </style:style>
    <style:style style:name="T24" style:parent-style-name="Zadanifontodlomka" style:family="text">
      <style:text-properties fo:font-size="9pt" style:font-size-asian="9pt" style:font-size-complex="9pt"/>
    </style:style>
    <style:style style:name="T25" style:parent-style-name="Zadanifontodlomka" style:family="text">
      <style:text-properties fo:font-size="9pt" style:font-size-asian="9pt" style:font-size-complex="9pt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28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29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0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1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2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3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4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5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6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3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8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9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0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2" style:parent-style-name="Zadanifontodlomka" style:family="text">
      <style:text-properties style:font-name-complex="CIDFont+F1"/>
    </style:style>
    <style:style style:name="T43" style:parent-style-name="Zadanifontodlomka" style:family="text">
      <style:text-properties style:font-name-complex="CIDFont+F3"/>
    </style:style>
    <style:style style:name="T44" style:parent-style-name="Zadanifontodlomka" style:family="text">
      <style:text-properties style:font-name-complex="CIDFont+F3"/>
    </style:style>
    <style:style style:name="T45" style:parent-style-name="Zadanifontodlomka" style:family="text">
      <style:text-properties style:font-name-complex="CIDFont+F1"/>
    </style:style>
    <style:style style:name="T46" style:parent-style-name="Zadanifontodlomka" style:family="text">
      <style:text-properties style:font-name-complex="CIDFont+F3"/>
    </style:style>
    <style:style style:name="T47" style:parent-style-name="Zadanifontodlomka" style:family="text">
      <style:text-properties style:font-name-complex="CIDFont+F1"/>
    </style:style>
    <style:style style:name="P48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9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0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1" style:parent-style-name="Normal" style:family="paragraph">
      <style:paragraph-properties style:vertical-align="auto" fo:line-height="102%"/>
    </style:style>
    <style:style style:name="P52" style:parent-style-name="Normal" style:family="paragraph">
      <style:paragraph-properties style:vertical-align="auto" fo:line-height="102%"/>
    </style:style>
  </office:automatic-styles>
  <office:body>
    <office:text text:use-soft-page-breaks="true">
      <text:p text:style-name="P1">______________________</text:p>
      <text:p text:style-name="Normal"><text:s text:c="3"/><text:span text:style-name="T2">(ime i prezime)</text:span></text:p>
      <text:p text:style-name="Normal">______________________</text:p>
      <text:p text:style-name="Normal"><text:s text:c="3"/><text:span text:style-name="T3">(adresa)</text:span></text:p>
      <text:p text:style-name="Normal">______________________</text:p>
      <text:p text:style-name="Normal"><text:s text:c="3"/><text:span text:style-name="T4">(OIB)</text:span></text:p>
      <text:p text:style-name="Normal">______________________</text:p>
      <text:p text:style-name="P5"><text:s text:c="3"/>(broj računa)<text:s/></text:p>
      <text:p text:style-name="Normal">______________________</text:p>
      <text:p text:style-name="P6"><text:s text:c="3"/>(kontakt telefon)<text:s/></text:p>
      <text:p text:style-name="P7"/>
      <text:p text:style-name="P8"/>
      <text:p text:style-name="P9">OPĆINA LOVREĆ</text:p>
      <text:p text:style-name="P10">Jedinstveni upravni<text:s/>odjel</text:p>
      <text:p text:style-name="P11">PREDMET: Zamolba</text:p>
      <text:p text:style-name="P12"><text:s text:c="17"/>-dostavlja se</text:p>
      <text:p text:style-name="P13">Poštovani,</text:p>
      <text:p text:style-name="P14">ovim putem dostavljam Zamolbu za subvencioniranje cijene prijevoza za studente s područja Općine Lovreć.<text:s/></text:p>
      <text:p text:style-name="P15">Uz zamolbu dostavljam svu potrebnu dokumentaciju.</text:p>
      <text:p text:style-name="P16">S poštovanjem,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al">______________________ <text:s text:c="90"/>________________</text:p>
      <text:p text:style-name="Normal"><text:s text:c="3"/><text:span text:style-name="T24">(mjesto i datum) <text:s text:c="106"/></text:span><text:span text:style-name="T25"><text:s text:c="37"/>(potpis)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IZJAVA O PRISTANKU OBRADE PODATAKA</text:p>
      <text:p text:style-name="P37"/>
      <text:p text:style-name="P38">Ja, ________________________________ iz ______________________________________ ,</text:p>
      <text:p text:style-name="P39">sukladno čl. 6., čl. 7. i čl. 9. Zakona o zaštiti osobnih podataka (Narodne novine<text:s/>broj 103/03, 118/06, 41/08,</text:p>
      <text:p text:style-name="P40">130/11 i 106/12) upoznat/a sam da se moji osobni podaci u Općini Lovreć prikupljaju isključivo u gore</text:p>
      <text:p text:style-name="P41"><text:span text:style-name="T42">navedenu svrhu i da se u druge svrhe neće koristiti, stoga sam suglasan/na i dajem pristanak<text:s/></text:span><text:span text:style-name="T43">kao podnositelj Zahtjeva i prista</text:span><text:span text:style-name="T44">jem da se moji osobni podaci prikupljaju i obrađuju<text:s/></text:span><text:span text:style-name="T45">u svrhu priznavanja i ostvarivanja</text:span><text:span text:style-name="T46"><text:s/></text:span><text:span text:style-name="T47">navedenog prava.</text:span></text:p>
      <text:p text:style-name="P48"/>
      <text:p text:style-name="P49"/>
      <text:p text:style-name="P50"/>
      <text:p text:style-name="P51">-------------------------------------------- <text:s text:c="54"/>--------------------------------------------</text:p>
      <text:p text:style-name="P52"><text:s/>(mjesto i datum) <text:s text:c="118"/>(vlastoručni potpis)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3" svg:font-family="CIDFont+F3" style:font-family-generic="system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1-05T08:54:00Z</meta:creation-date>
    <dc:date>2022-11-02T10:59:00Z</dc:date>
    <meta:template xlink:href="Normal.dotm" xlink:type="simple"/>
    <meta:editing-cycles>8</meta:editing-cycles>
    <meta:editing-duration>PT1500S</meta:editing-duration>
    <meta:document-statistic meta:page-count="2" meta:paragraph-count="3" meta:word-count="246" meta:character-count="1649" meta:row-count="11" meta:non-whitespace-character-count="1406"/>
  </office:meta>
</office:document-meta>
</file>