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" style:parent-style-name="Normal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" style:parent-style-name="Normal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2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Hiperveza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T4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end"/>
      <style:text-properties fo:font-size="12pt" style:font-size-asian="12pt" style:font-size-complex="12pt"/>
    </style:style>
    <style:style style:name="P55" style:parent-style-name="Normal" style:family="paragraph">
      <style:paragraph-properties fo:text-align="end"/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T60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a temelju članka 48. Zakona o lokalnoj i područnoj (regionalnoj) samoupravi (Narodne novine, broj 33/01, 60/01, 129/05, 109/07, 125/08, 36/09, 150/11, 144/12, 19/13, 137/15, 123/17 i 98/19) i članka 45. Statuta Općine Lovreć<text:s/>(„Službeni glasnik Općine Lovreć“ broj 02/13, pročišćeni tekst-04/20, 04/21), Općinski<text:s/>načelnik Općine Lovreć dana 15. prosinca 2021. godine objavljuje</text:p>
      <text:p text:style-name="P2"/>
      <text:p text:style-name="P3">J A V N I <text:s/>P O Z I V</text:p>
      <text:p text:style-name="P4">za dodjelu jednokratne novčane naknade umirovljenicima koji imaju prebivalište na području Općine Lovreć</text:p>
      <text:p text:style-name="P5"/>
      <text:p text:style-name="P6"/>
      <text:p text:style-name="P7">Ovim Javnim pozivom pozivaju se svi umirovljenici s područja Općine Lovreć da podnesu zahtjev (OBRAZAC 1.) za dodjelu jednokratne novčane naknade, a koji imaju prebivalište na području Općine Lovreć.</text:p>
      <text:p text:style-name="P8"><text:s/>Korisnici ove mjere mogu biti samo umirovljenici koji su stekli status umirovljenika sukladno pozitivnim propisima.<text:s/></text:p>
      <text:p text:style-name="P9">Naknada iz ovoga Javnog poziva dodjeljuje se u jednokratnim iznosima kako slijedi:</text:p>
      <text:p text:style-name="P10"><text:s/>1. umirovljenicima s mirovinom i ukupnim prihodima koji nisu veći od 1.000,00 kuna pripada jednokratna novčana naknada u iznosu od 600,00 kuna<text:s/></text:p>
      <text:p text:style-name="P11">2. umirovljenicima s mirovinom i ukupnim prihodima od 1001,00 kuna do 2.000,00 kuna pripada jednokratna novčana naknada u iznosu od 400,00 kuna<text:s/></text:p>
      <text:p text:style-name="P12">3. umirovljenicima s mirovinom i ukupnim prihodima od<text:s/>2.001,00 kuna do 3.000,00 kuna pripada jednokratna novčana naknada u iznosu od 200,00 kuna</text:p>
      <text:p text:style-name="P13">Pravo na isplatu imaju svi umirovljenici čija ukupna mirovina koju primaju sa osnova mirovinskog staža u Republici Hrvatskoj i inozemstvu ne prelazi 3.000,00 kuna.</text:p>
      <text:p text:style-name="P14"/>
      <text:p text:style-name="P15">Potrebna dokumentacija koja se dostavlja:<text:s/></text:p>
      <text:list text:style-name="LFO1" text:continue-numbering="true">
        <text:list-item>
          <text:p text:style-name="P16">popunjeni Zahtjev za dodjelu nepovratnih financijskih sredstava (Obrazac 1.)</text:p>
        </text:list-item>
        <text:list-item>
          <text:p text:style-name="P17">zadnji odrezak primljene mirovine (hrvatske ili inozemne) ili obavijest poslovnih banaka o mirovinskim i invalidskim primanjima ili potvrdu o visini mirovine izdane od HZMO-a,<text:s/></text:p>
        </text:list-item>
        <text:list-item>
          <text:p text:style-name="P18">presliku dokumenta na kojem je vidljiv OIB umirovljenika,</text:p>
        </text:list-item>
        <text:list-item>
          <text:p text:style-name="P19">broj tekućeg/žiro računa</text:p>
        </text:list-item>
        <text:list-item>
          <text:p text:style-name="P20">preslika važeće osobne iskaznice</text:p>
        </text:list-item>
        <text:list-item>
          <text:p text:style-name="P21">umirovljenici koji primaju i inozemnu i tuzemnu mirovinu dužni su priložiti dokaze o visini obje<text:s/>mirovine.</text:p>
        </text:list-item>
      </text:list>
      <text:soft-page-break/>
      <text:p text:style-name="P22"><text:span text:style-name="T23">Zahtjev za korištenje sredstava se podnosi<text:s/></text:span><text:span text:style-name="T24">najkasnije do</text:span><text:span text:style-name="T25"><text:s/></text:span><text:span text:style-name="T26">1</text:span><text:span text:style-name="T27">4</text:span><text:span text:style-name="T28">.</text:span><text:span text:style-name="T29">01.</text:span><text:span text:style-name="T30">2022. godine</text:span><text:span text:style-name="T31"><text:s/>na propisanom obrascu koji zainteresirani mogu dobiti u Općini Lovreć, Doktora Franje Tuđmana 7, 21 257 Lovreć ili preuzeti na internetskim stranicama.<text:s/></text:span></text:p>
      <text:p text:style-name="Normal"><text:span text:style-name="T32">Ispunjen zah</text:span><text:span text:style-name="T33">tjev za korištenje sredstava i pripadajuća dokumentacija dostavlja se putem<text:s/></text:span><text:span text:style-name="T34">općinskog<text:s/></text:span><text:span text:style-name="T35">e-</text:span><text:span text:style-name="T36">maila:<text:s/></text:span><text:a xlink:href="mailto:opcina@lovrec.hr" office:target-frame-name="_top" xlink:show="replace"><text:span text:style-name="T37">opcina@lovrec.hr</text:span></text:a><text:span text:style-name="T38">, te</text:span><text:span text:style-name="T39"><text:s/></text:span><text:span text:style-name="T40">osobno ili poštom<text:s/></text:span><text:span text:style-name="T41">na adresu:</text:span></text:p>
      <text:p text:style-name="P42"/>
      <text:p text:style-name="P43">Općina Lovreć</text:p>
      <text:p text:style-name="P44">Doktora Franje Tuđmana 7, 21 257 Lovreć</text:p>
      <text:p text:style-name="P45">s naznakom „Prijava na Javni poziv za dodjelu jednokratne novčane naknade umirovljenicima“.</text:p>
      <text:p text:style-name="P46"/>
      <text:p text:style-name="P47">Nepotpuni zahtjevi, nerazumljivi i oni uz koje nije priložena sva dokumentacija tražena za pojedinu potporu, neće se razmatrati.</text:p>
      <text:p text:style-name="P48"><text:s/>Potreban obrazac zahtjeva i izjava sastavni su dijelovi ovog Javnog poziva. Pravo na naknadu iz ovoga Javnog poziva ostvaruje se na temelju izvršnog rješenja koje donosi Jedinstveni upravni odjel.<text:s/></text:p>
      <text:p text:style-name="P49">Ovaj Javni poziv sa potrebnim obrascem biti će objavljen na stranici Općine Lovreć, www.lovrec.hr i oglasnoj<text:s/>ploči Općine Lovreć a sve informacije mogu se dobiti na telefon 021 723 001.</text:p>
      <text:p text:style-name="P50"/>
      <text:p text:style-name="P51"><text:s/>KLASA: 022-01/21-01/26<text:s/></text:p>
      <text:p text:style-name="P52">URBROJ: 2129-04-02-21-1<text:s/></text:p>
      <text:p text:style-name="P53">OPĆINSKI NALČELNIK</text:p>
      <text:p text:style-name="P54"/>
      <text:p text:style-name="P55">Petar Petričević, mag.oec.</text:p>
      <text:p text:style-name="P56"/>
      <text:p text:style-name="P57"/>
      <text:p text:style-name="P58"/>
      <text:p text:style-name="Normal"><text:span text:style-name="T59">Prilozi: 1. Zahtjev za dodjelu nepovratnih financijskih sredstava<text:s/></text:span><text:span text:style-name="T60">(Obrazac 1.), dostupan na www.lovrec.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Petar Petričević</dc:creator>
    <meta:creation-date>2020-12-23T12:24:00Z</meta:creation-date>
    <dc:date>2021-12-15T11:52:00Z</dc:date>
    <meta:print-date>2021-12-15T11:52:00Z</meta:print-date>
    <meta:template xlink:href="Normal" xlink:type="simple"/>
    <meta:editing-cycles>5</meta:editing-cycles>
    <meta:editing-duration>PT2040S</meta:editing-duration>
    <meta:document-statistic meta:page-count="2" meta:paragraph-count="6" meta:word-count="496" meta:character-count="3318" meta:row-count="23" meta:non-whitespace-character-count="2828"/>
  </office:meta>
</office:document-meta>
</file>